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175</text:p>
          </table:table-cell>
          <table:table-cell table:number-columns-repeated="4" table:style-name="ce10"/>
          <table:table-cell office:value-type="string" table:style-name="ce12">
            <text:p>27.03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1" table:style-name="ce16">
            <text:p>2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0" table:style-name="ce17">
            <text:p>135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3019</text:p>
          </table:table-cell>
          <table:covered-table-cell/>
          <table:table-cell office:value-type="float" office:value="829000" table:style-name="ce20">
            <text:p>829000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10317:119</text:p>
          </table:table-cell>
          <table:covered-table-cell/>
          <table:table-cell office:value-type="float" office:value="853758.26" table:style-name="ce20">
            <text:p>853758,2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720021:308</text:p>
          </table:table-cell>
          <table:covered-table-cell/>
          <table:table-cell office:value-type="float" office:value="826156.63" table:style-name="ce20">
            <text:p>826156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103024:63</text:p>
          </table:table-cell>
          <table:covered-table-cell/>
          <table:table-cell office:value-type="float" office:value="1466761.41" table:style-name="ce20">
            <text:p>1466761,4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3069:4764</text:p>
          </table:table-cell>
          <table:covered-table-cell/>
          <table:table-cell office:value-type="float" office:value="119148.25" table:style-name="ce20">
            <text:p>119148,2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3069:4765</text:p>
          </table:table-cell>
          <table:covered-table-cell/>
          <table:table-cell office:value-type="float" office:value="134837.79999999999" table:style-name="ce20">
            <text:p>134837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3069:4766</text:p>
          </table:table-cell>
          <table:covered-table-cell/>
          <table:table-cell office:value-type="float" office:value="69324.22" table:style-name="ce20">
            <text:p>69324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5:0100191:303</text:p>
          </table:table-cell>
          <table:covered-table-cell/>
          <table:table-cell office:value-type="float" office:value="1130616.55" table:style-name="ce20">
            <text:p>1130616,5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8:0101020:145</text:p>
          </table:table-cell>
          <table:covered-table-cell/>
          <table:table-cell office:value-type="float" office:value="674558.95" table:style-name="ce20">
            <text:p>674558,9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9:1200016:363</text:p>
          </table:table-cell>
          <table:covered-table-cell/>
          <table:table-cell office:value-type="float" office:value="223892.37" table:style-name="ce20">
            <text:p>223892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9:2700003:271</text:p>
          </table:table-cell>
          <table:covered-table-cell/>
          <table:table-cell office:value-type="float" office:value="434406.78" table:style-name="ce20">
            <text:p>434406,7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9:3000009:207</text:p>
          </table:table-cell>
          <table:covered-table-cell/>
          <table:table-cell office:value-type="float" office:value="1269036.1499999999" table:style-name="ce20">
            <text:p>1269036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0:0000000:742</text:p>
          </table:table-cell>
          <table:covered-table-cell/>
          <table:table-cell office:value-type="float" office:value="1719143.58" table:style-name="ce20">
            <text:p>1719143,5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0:0100078:223</text:p>
          </table:table-cell>
          <table:covered-table-cell/>
          <table:table-cell office:value-type="float" office:value="252206.37" table:style-name="ce20">
            <text:p>252206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0:0100123:232</text:p>
          </table:table-cell>
          <table:covered-table-cell/>
          <table:table-cell office:value-type="float" office:value="13162429.33" table:style-name="ce20">
            <text:p>13162429,3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24:229</text:p>
          </table:table-cell>
          <table:covered-table-cell/>
          <table:table-cell office:value-type="float" office:value="3034755.53" table:style-name="ce20">
            <text:p>3034755,5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0100224:44</text:p>
          </table:table-cell>
          <table:covered-table-cell/>
          <table:table-cell office:value-type="float" office:value="1732167.4" table:style-name="ce20">
            <text:p>1732167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0:0100224:45</text:p>
          </table:table-cell>
          <table:covered-table-cell/>
          <table:table-cell office:value-type="float" office:value="1716538.82" table:style-name="ce20">
            <text:p>1716538,8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100224:47</text:p>
          </table:table-cell>
          <table:covered-table-cell/>
          <table:table-cell office:value-type="float" office:value="1734772.16" table:style-name="ce20">
            <text:p>1734772,1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1000007:287</text:p>
          </table:table-cell>
          <table:covered-table-cell/>
          <table:table-cell office:value-type="float" office:value="1521595.07" table:style-name="ce20">
            <text:p>1521595,0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1500021:310</text:p>
          </table:table-cell>
          <table:covered-table-cell/>
          <table:table-cell office:value-type="float" office:value="1083038.6499999999" table:style-name="ce20">
            <text:p>1083038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285</text:p>
          </table:table-cell>
          <table:covered-table-cell/>
          <table:table-cell office:value-type="float" office:value="49651.360000000001" table:style-name="ce20">
            <text:p>49651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000009:824</text:p>
          </table:table-cell>
          <table:covered-table-cell/>
          <table:table-cell office:value-type="float" office:value="205829.06" table:style-name="ce20">
            <text:p>205829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3000009:825</text:p>
          </table:table-cell>
          <table:covered-table-cell/>
          <table:table-cell office:value-type="float" office:value="293931.06" table:style-name="ce20">
            <text:p>293931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3000010:1319</text:p>
          </table:table-cell>
          <table:covered-table-cell/>
          <table:table-cell office:value-type="float" office:value="134662.93" table:style-name="ce20">
            <text:p>134662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3000010:1320</text:p>
          </table:table-cell>
          <table:covered-table-cell/>
          <table:table-cell office:value-type="float" office:value="174733.21" table:style-name="ce20">
            <text:p>174733,2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0100028:189</text:p>
          </table:table-cell>
          <table:covered-table-cell/>
          <table:table-cell office:value-type="float" office:value="2383998.96" table:style-name="ce20">
            <text:p>2383998,9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2100005:212</text:p>
          </table:table-cell>
          <table:covered-table-cell/>
          <table:table-cell office:value-type="float" office:value="1024985.37" table:style-name="ce20">
            <text:p>1024985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5703:493</text:p>
          </table:table-cell>
          <table:covered-table-cell/>
          <table:table-cell office:value-type="float" office:value="3315967.68" table:style-name="ce20">
            <text:p>3315967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17901:303</text:p>
          </table:table-cell>
          <table:covered-table-cell/>
          <table:table-cell office:value-type="float" office:value="3346546.08" table:style-name="ce20">
            <text:p>3346546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170001:204</text:p>
          </table:table-cell>
          <table:covered-table-cell/>
          <table:table-cell office:value-type="float" office:value="210683.51999999999" table:style-name="ce20">
            <text:p>210683,5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0800027:205</text:p>
          </table:table-cell>
          <table:covered-table-cell/>
          <table:table-cell office:value-type="float" office:value="678233.36" table:style-name="ce20">
            <text:p>678233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5:0900010:277</text:p>
          </table:table-cell>
          <table:covered-table-cell/>
          <table:table-cell office:value-type="float" office:value="261536.62" table:style-name="ce20">
            <text:p>261536,6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5:1000004:679</text:p>
          </table:table-cell>
          <table:covered-table-cell/>
          <table:table-cell office:value-type="float" office:value="535293.89" table:style-name="ce20">
            <text:p>535293,8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3900009:73</text:p>
          </table:table-cell>
          <table:covered-table-cell/>
          <table:table-cell office:value-type="float" office:value="622652.06000000006" table:style-name="ce20">
            <text:p>622652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4:971</text:p>
          </table:table-cell>
          <table:covered-table-cell/>
          <table:table-cell office:value-type="float" office:value="2924086.61" table:style-name="ce20">
            <text:p>2924086,6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4:972</text:p>
          </table:table-cell>
          <table:covered-table-cell/>
          <table:table-cell office:value-type="float" office:value="2719426.13" table:style-name="ce20">
            <text:p>2719426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7:5742</text:p>
          </table:table-cell>
          <table:covered-table-cell/>
          <table:table-cell office:value-type="float" office:value="3083383.29" table:style-name="ce20">
            <text:p>3083383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7:5743</text:p>
          </table:table-cell>
          <table:covered-table-cell/>
          <table:table-cell office:value-type="float" office:value="2839664.16" table:style-name="ce20">
            <text:p>2839664,1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401006:314</text:p>
          </table:table-cell>
          <table:covered-table-cell/>
          <table:table-cell office:value-type="float" office:value="1332542.3500000001" table:style-name="ce20">
            <text:p>1332542,3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401006:315</text:p>
          </table:table-cell>
          <table:covered-table-cell/>
          <table:table-cell office:value-type="float" office:value="894396.63" table:style-name="ce20">
            <text:p>894396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1301019:1429</text:p>
          </table:table-cell>
          <table:covered-table-cell/>
          <table:table-cell office:value-type="float" office:value="3020599.51" table:style-name="ce20">
            <text:p>3020599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1601016:295</text:p>
          </table:table-cell>
          <table:covered-table-cell/>
          <table:table-cell office:value-type="float" office:value="2296151.29" table:style-name="ce20">
            <text:p>2296151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1601024:163</text:p>
          </table:table-cell>
          <table:covered-table-cell/>
          <table:table-cell office:value-type="float" office:value="1513639.72" table:style-name="ce20">
            <text:p>1513639,7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001013:845</text:p>
          </table:table-cell>
          <table:covered-table-cell/>
          <table:table-cell office:value-type="float" office:value="4832304.05" table:style-name="ce20">
            <text:p>4832304,0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22001:831</text:p>
          </table:table-cell>
          <table:covered-table-cell/>
          <table:table-cell office:value-type="float" office:value="229310.6" table:style-name="ce20">
            <text:p>229310,6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8:0100034:285</text:p>
          </table:table-cell>
          <table:covered-table-cell/>
          <table:table-cell office:value-type="float" office:value="1948974.66" table:style-name="ce20">
            <text:p>1948974,6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8:3600005:415</text:p>
          </table:table-cell>
          <table:covered-table-cell/>
          <table:table-cell office:value-type="float" office:value="420414.62" table:style-name="ce20">
            <text:p>420414,6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6800020:250</text:p>
          </table:table-cell>
          <table:covered-table-cell/>
          <table:table-cell office:value-type="float" office:value="349551.53" table:style-name="ce20">
            <text:p>349551,5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1:0100039:172</text:p>
          </table:table-cell>
          <table:covered-table-cell/>
          <table:table-cell office:value-type="float" office:value="1419244.91" table:style-name="ce20">
            <text:p>1419244,9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2:2800020:388</text:p>
          </table:table-cell>
          <table:covered-table-cell/>
          <table:table-cell office:value-type="float" office:value="459981.04" table:style-name="ce20">
            <text:p>459981,0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3:0000000:3290</text:p>
          </table:table-cell>
          <table:covered-table-cell/>
          <table:table-cell office:value-type="float" office:value="256746.51" table:style-name="ce20">
            <text:p>256746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3001:41</text:p>
          </table:table-cell>
          <table:covered-table-cell/>
          <table:table-cell office:value-type="float" office:value="1308215.83" table:style-name="ce20">
            <text:p>1308215,8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4:5700003:233</text:p>
          </table:table-cell>
          <table:covered-table-cell/>
          <table:table-cell office:value-type="float" office:value="335364.96000000002" table:style-name="ce20">
            <text:p>335364,9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400002:155</text:p>
          </table:table-cell>
          <table:covered-table-cell/>
          <table:table-cell office:value-type="float" office:value="338911.93" table:style-name="ce20">
            <text:p>338911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4000006:358</text:p>
          </table:table-cell>
          <table:covered-table-cell/>
          <table:table-cell office:value-type="float" office:value="4371368.82" table:style-name="ce20">
            <text:p>4371368,8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6600006:837</text:p>
          </table:table-cell>
          <table:covered-table-cell/>
          <table:table-cell office:value-type="float" office:value="6052987.1500000004" table:style-name="ce20">
            <text:p>6052987,1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6930000:324</text:p>
          </table:table-cell>
          <table:covered-table-cell/>
          <table:table-cell office:value-type="float" office:value="7535759.0899999999" table:style-name="ce20">
            <text:p>7535759,0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6945018:10762</text:p>
          </table:table-cell>
          <table:covered-table-cell/>
          <table:table-cell office:value-type="float" office:value="2268544.35" table:style-name="ce20">
            <text:p>2268544,3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6945031:8148</text:p>
          </table:table-cell>
          <table:covered-table-cell/>
          <table:table-cell office:value-type="float" office:value="2782571.68" table:style-name="ce20">
            <text:p>2782571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6945031:8149</text:p>
          </table:table-cell>
          <table:covered-table-cell/>
          <table:table-cell office:value-type="float" office:value="2843335.67" table:style-name="ce20">
            <text:p>2843335,6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6945031:8150</text:p>
          </table:table-cell>
          <table:covered-table-cell/>
          <table:table-cell office:value-type="float" office:value="2862193.46" table:style-name="ce20">
            <text:p>2862193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945031:8151</text:p>
          </table:table-cell>
          <table:covered-table-cell/>
          <table:table-cell office:value-type="float" office:value="2864288.77" table:style-name="ce20">
            <text:p>2864288,7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31:8152</text:p>
          </table:table-cell>
          <table:covered-table-cell/>
          <table:table-cell office:value-type="float" office:value="2782571.68" table:style-name="ce20">
            <text:p>2782571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31:8153</text:p>
          </table:table-cell>
          <table:covered-table-cell/>
          <table:table-cell office:value-type="float" office:value="2862193.46" table:style-name="ce20">
            <text:p>2862193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31:8154</text:p>
          </table:table-cell>
          <table:covered-table-cell/>
          <table:table-cell office:value-type="float" office:value="2782571.68" table:style-name="ce20">
            <text:p>2782571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31:8155</text:p>
          </table:table-cell>
          <table:covered-table-cell/>
          <table:table-cell office:value-type="float" office:value="2778381.06" table:style-name="ce20">
            <text:p>2778381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31:8156</text:p>
          </table:table-cell>
          <table:covered-table-cell/>
          <table:table-cell office:value-type="float" office:value="2858002.84" table:style-name="ce20">
            <text:p>2858002,8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31:8157</text:p>
          </table:table-cell>
          <table:covered-table-cell/>
          <table:table-cell office:value-type="float" office:value="2784666.99" table:style-name="ce20">
            <text:p>2784666,9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31:8158</text:p>
          </table:table-cell>
          <table:covered-table-cell/>
          <table:table-cell office:value-type="float" office:value="2784666.99" table:style-name="ce20">
            <text:p>2784666,9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31:8159</text:p>
          </table:table-cell>
          <table:covered-table-cell/>
          <table:table-cell office:value-type="float" office:value="2778381.06" table:style-name="ce20">
            <text:p>2778381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31:8160</text:p>
          </table:table-cell>
          <table:covered-table-cell/>
          <table:table-cell office:value-type="float" office:value="2778381.06" table:style-name="ce20">
            <text:p>2778381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45031:8161</text:p>
          </table:table-cell>
          <table:covered-table-cell/>
          <table:table-cell office:value-type="float" office:value="2855907.53" table:style-name="ce20">
            <text:p>2855907,5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6972000:362</text:p>
          </table:table-cell>
          <table:covered-table-cell/>
          <table:table-cell office:value-type="float" office:value="725007.5" table:style-name="ce20">
            <text:p>725007,5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000000:7183</text:p>
          </table:table-cell>
          <table:covered-table-cell/>
          <table:table-cell office:value-type="float" office:value="96641.600000000006" table:style-name="ce20">
            <text:p>96641,6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7:0011302:852</text:p>
          </table:table-cell>
          <table:covered-table-cell/>
          <table:table-cell office:value-type="float" office:value="2582903.08" table:style-name="ce20">
            <text:p>2582903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7:0011319:588</text:p>
          </table:table-cell>
          <table:covered-table-cell/>
          <table:table-cell office:value-type="float" office:value="1775935.75" table:style-name="ce20">
            <text:p>1775935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7:0012210:869</text:p>
          </table:table-cell>
          <table:covered-table-cell/>
          <table:table-cell office:value-type="float" office:value="2067997.57" table:style-name="ce20">
            <text:p>2067997,5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8:0000000:3259</text:p>
          </table:table-cell>
          <table:covered-table-cell/>
          <table:table-cell office:value-type="float" office:value="534828.11" table:style-name="ce20">
            <text:p>534828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8:0000000:3411</text:p>
          </table:table-cell>
          <table:covered-table-cell/>
          <table:table-cell office:value-type="float" office:value="30552.560000000001" table:style-name="ce20">
            <text:p>30552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8:0102013:176</text:p>
          </table:table-cell>
          <table:covered-table-cell/>
          <table:table-cell office:value-type="float" office:value="1403741.52" table:style-name="ce20">
            <text:p>1403741,5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8:0105010:386</text:p>
          </table:table-cell>
          <table:covered-table-cell/>
          <table:table-cell office:value-type="float" office:value="97248.75" table:style-name="ce20">
            <text:p>97248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8:1400002:21</text:p>
          </table:table-cell>
          <table:covered-table-cell/>
          <table:table-cell office:value-type="float" office:value="1169159.31" table:style-name="ce20">
            <text:p>1169159,3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1900075:247</text:p>
          </table:table-cell>
          <table:covered-table-cell/>
          <table:table-cell office:value-type="float" office:value="4296956.34" table:style-name="ce20">
            <text:p>4296956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6500025:67</text:p>
          </table:table-cell>
          <table:covered-table-cell/>
          <table:table-cell office:value-type="float" office:value="375295.28" table:style-name="ce20">
            <text:p>375295,2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9:5400005:581</text:p>
          </table:table-cell>
          <table:covered-table-cell/>
          <table:table-cell office:value-type="float" office:value="18085.759999999998" table:style-name="ce20">
            <text:p>18085,7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9:7000024:314</text:p>
          </table:table-cell>
          <table:covered-table-cell/>
          <table:table-cell office:value-type="float" office:value="910619.21" table:style-name="ce20">
            <text:p>910619,2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700019:755</text:p>
          </table:table-cell>
          <table:covered-table-cell/>
          <table:table-cell office:value-type="float" office:value="1859238.68" table:style-name="ce20">
            <text:p>1859238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4000003:866</text:p>
          </table:table-cell>
          <table:covered-table-cell/>
          <table:table-cell office:value-type="float" office:value="67208.66" table:style-name="ce20">
            <text:p>67208,6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1:4000003:867</text:p>
          </table:table-cell>
          <table:covered-table-cell/>
          <table:table-cell office:value-type="float" office:value="107533.86" table:style-name="ce20">
            <text:p>107533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3:0002602:826</text:p>
          </table:table-cell>
          <table:covered-table-cell/>
          <table:table-cell office:value-type="float" office:value="1005131.74" table:style-name="ce20">
            <text:p>1005131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3503:4070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4117:18</text:p>
          </table:table-cell>
          <table:covered-table-cell/>
          <table:table-cell office:value-type="float" office:value="3338542.51" table:style-name="ce20">
            <text:p>3338542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4117:24</text:p>
          </table:table-cell>
          <table:covered-table-cell/>
          <table:table-cell office:value-type="float" office:value="800166.9" table:style-name="ce20">
            <text:p>800166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104117:25</text:p>
          </table:table-cell>
          <table:covered-table-cell/>
          <table:table-cell office:value-type="float" office:value="1011903.37" table:style-name="ce20">
            <text:p>1011903,3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104117:26</text:p>
          </table:table-cell>
          <table:covered-table-cell/>
          <table:table-cell office:value-type="float" office:value="600740.68999999994" table:style-name="ce20">
            <text:p>600740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104117:27</text:p>
          </table:table-cell>
          <table:covered-table-cell/>
          <table:table-cell office:value-type="float" office:value="925731.55" table:style-name="ce20">
            <text:p>925731,5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5006:5744</text:p>
          </table:table-cell>
          <table:covered-table-cell/>
          <table:table-cell office:value-type="float" office:value="159549.44" table:style-name="ce20">
            <text:p>159549,4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5014:283</text:p>
          </table:table-cell>
          <table:covered-table-cell/>
          <table:table-cell office:value-type="float" office:value="8629536.1400000006" table:style-name="ce20">
            <text:p>8629536,1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5031:3552</text:p>
          </table:table-cell>
          <table:covered-table-cell/>
          <table:table-cell office:value-type="float" office:value="4508110.8" table:style-name="ce20">
            <text:p>4508110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5031:9406</text:p>
          </table:table-cell>
          <table:covered-table-cell/>
          <table:table-cell office:value-type="float" office:value="1062447.56" table:style-name="ce20">
            <text:p>1062447,5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5031:9407</text:p>
          </table:table-cell>
          <table:covered-table-cell/>
          <table:table-cell office:value-type="float" office:value="937133.23" table:style-name="ce20">
            <text:p>937133,2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5031:9408</text:p>
          </table:table-cell>
          <table:covered-table-cell/>
          <table:table-cell office:value-type="float" office:value="972387.9" table:style-name="ce20">
            <text:p>972387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5031:9409</text:p>
          </table:table-cell>
          <table:covered-table-cell/>
          <table:table-cell office:value-type="float" office:value="1536142.12" table:style-name="ce20">
            <text:p>1536142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5033:1065</text:p>
          </table:table-cell>
          <table:covered-table-cell/>
          <table:table-cell office:value-type="float" office:value="13183161.93" table:style-name="ce20">
            <text:p>13183161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9003:46</text:p>
          </table:table-cell>
          <table:covered-table-cell/>
          <table:table-cell office:value-type="float" office:value="639439.68999999994" table:style-name="ce20">
            <text:p>639439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201006:478</text:p>
          </table:table-cell>
          <table:covered-table-cell/>
          <table:table-cell office:value-type="float" office:value="3534457.8" table:style-name="ce20">
            <text:p>3534457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203020:3094</text:p>
          </table:table-cell>
          <table:covered-table-cell/>
          <table:table-cell office:value-type="float" office:value="3621985.18" table:style-name="ce20">
            <text:p>3621985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204002:1184</text:p>
          </table:table-cell>
          <table:covered-table-cell/>
          <table:table-cell office:value-type="float" office:value="3620098.17" table:style-name="ce20">
            <text:p>3620098,1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204002:1195</text:p>
          </table:table-cell>
          <table:covered-table-cell/>
          <table:table-cell office:value-type="float" office:value="3695930.22" table:style-name="ce20">
            <text:p>3695930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204002:1266</text:p>
          </table:table-cell>
          <table:covered-table-cell/>
          <table:table-cell office:value-type="float" office:value="3559760.81" table:style-name="ce20">
            <text:p>3559760,8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204002:3425</text:p>
          </table:table-cell>
          <table:covered-table-cell/>
          <table:table-cell office:value-type="float" office:value="184546.8" table:style-name="ce20">
            <text:p>184546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204002:3426</text:p>
          </table:table-cell>
          <table:covered-table-cell/>
          <table:table-cell office:value-type="float" office:value="168003.13" table:style-name="ce20">
            <text:p>168003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204002:3427</text:p>
          </table:table-cell>
          <table:covered-table-cell/>
          <table:table-cell office:value-type="float" office:value="177084.38" table:style-name="ce20">
            <text:p>177084,3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204002:3438</text:p>
          </table:table-cell>
          <table:covered-table-cell/>
          <table:table-cell office:value-type="float" office:value="171635.63" table:style-name="ce20">
            <text:p>171635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204002:3447</text:p>
          </table:table-cell>
          <table:covered-table-cell/>
          <table:table-cell office:value-type="float" office:value="174854.01" table:style-name="ce20">
            <text:p>174854,0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4002:3452</text:p>
          </table:table-cell>
          <table:covered-table-cell/>
          <table:table-cell office:value-type="float" office:value="173451.88" table:style-name="ce20">
            <text:p>173451,8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4002:3454</text:p>
          </table:table-cell>
          <table:covered-table-cell/>
          <table:table-cell office:value-type="float" office:value="176578.38" table:style-name="ce20">
            <text:p>176578,3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5005:2632</text:p>
          </table:table-cell>
          <table:covered-table-cell/>
          <table:table-cell office:value-type="float" office:value="1296476.93" table:style-name="ce20">
            <text:p>1296476,9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5005:2633</text:p>
          </table:table-cell>
          <table:covered-table-cell/>
          <table:table-cell office:value-type="float" office:value="1698624.86" table:style-name="ce20">
            <text:p>1698624,8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05005:2634</text:p>
          </table:table-cell>
          <table:covered-table-cell/>
          <table:table-cell office:value-type="float" office:value="1845678.96" table:style-name="ce20">
            <text:p>1845678,9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05005:2635</text:p>
          </table:table-cell>
          <table:covered-table-cell/>
          <table:table-cell office:value-type="float" office:value="1332490.18" table:style-name="ce20">
            <text:p>1332490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06002:12421</text:p>
          </table:table-cell>
          <table:covered-table-cell/>
          <table:table-cell office:value-type="float" office:value="5388486.3899999997" table:style-name="ce20">
            <text:p>5388486,3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206002:148</text:p>
          </table:table-cell>
          <table:covered-table-cell/>
          <table:table-cell office:value-type="float" office:value="14204091.34" table:style-name="ce20">
            <text:p>14204091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06020:2126</text:p>
          </table:table-cell>
          <table:covered-table-cell/>
          <table:table-cell office:value-type="float" office:value="4064008.81" table:style-name="ce20">
            <text:p>4064008,8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206020:2127</text:p>
          </table:table-cell>
          <table:covered-table-cell/>
          <table:table-cell office:value-type="float" office:value="19981763.030000001" table:style-name="ce20">
            <text:p>19981763,0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207009:115</text:p>
          </table:table-cell>
          <table:covered-table-cell/>
          <table:table-cell office:value-type="float" office:value="8731530.4000000004" table:style-name="ce20">
            <text:p>8731530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208029:834</text:p>
          </table:table-cell>
          <table:covered-table-cell/>
          <table:table-cell office:value-type="float" office:value="2652523.7000000002" table:style-name="ce20">
            <text:p>2652523,7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208029:835</text:p>
          </table:table-cell>
          <table:covered-table-cell/>
          <table:table-cell office:value-type="float" office:value="2837264.46" table:style-name="ce20">
            <text:p>2837264,4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208029:836</text:p>
          </table:table-cell>
          <table:covered-table-cell/>
          <table:table-cell office:value-type="float" office:value="2756036.82" table:style-name="ce20">
            <text:p>2756036,8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208029:837</text:p>
          </table:table-cell>
          <table:covered-table-cell/>
          <table:table-cell office:value-type="float" office:value="2834466.19" table:style-name="ce20">
            <text:p>2834466,1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208029:838</text:p>
          </table:table-cell>
          <table:covered-table-cell/>
          <table:table-cell office:value-type="float" office:value="2743097.68" table:style-name="ce20">
            <text:p>2743097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208060:92</text:p>
          </table:table-cell>
          <table:covered-table-cell/>
          <table:table-cell office:value-type="float" office:value="29318279.02" table:style-name="ce20">
            <text:p>29318279,0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209014:410</text:p>
          </table:table-cell>
          <table:covered-table-cell/>
          <table:table-cell office:value-type="float" office:value="5234306.87" table:style-name="ce20">
            <text:p>5234306,8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209020:1925</text:p>
          </table:table-cell>
          <table:covered-table-cell/>
          <table:table-cell office:value-type="float" office:value="5416074.5499999998" table:style-name="ce20">
            <text:p>5416074,5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211002:23176</text:p>
          </table:table-cell>
          <table:covered-table-cell/>
          <table:table-cell office:value-type="float" office:value="248910.5" table:style-name="ce20">
            <text:p>248910,5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301001:5670</text:p>
          </table:table-cell>
          <table:covered-table-cell/>
          <table:table-cell office:value-type="float" office:value="49598972.640000001" table:style-name="ce20">
            <text:p>49598972,6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301005:287</text:p>
          </table:table-cell>
          <table:covered-table-cell/>
          <table:table-cell office:value-type="float" office:value="7164877.6299999999" table:style-name="ce20">
            <text:p>7164877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301005:318</text:p>
          </table:table-cell>
          <table:covered-table-cell/>
          <table:table-cell office:value-type="float" office:value="781057.35" table:style-name="ce20">
            <text:p>781057,3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301005:457</text:p>
          </table:table-cell>
          <table:covered-table-cell/>
          <table:table-cell office:value-type="float" office:value="2497518.71" table:style-name="ce20">
            <text:p>2497518,7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301005:480</text:p>
          </table:table-cell>
          <table:covered-table-cell/>
          <table:table-cell office:value-type="float" office:value="1571196.13" table:style-name="ce20">
            <text:p>1571196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301005:615</text:p>
          </table:table-cell>
          <table:covered-table-cell/>
          <table:table-cell office:value-type="float" office:value="744732.84" table:style-name="ce20">
            <text:p>744732,8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301007:33</text:p>
          </table:table-cell>
          <table:covered-table-cell/>
          <table:table-cell office:value-type="float" office:value="5978666.04" table:style-name="ce20">
            <text:p>5978666,0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303005:374</text:p>
          </table:table-cell>
          <table:covered-table-cell/>
          <table:table-cell office:value-type="float" office:value="2022061.1" table:style-name="ce20">
            <text:p>2022061,1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304014:46</text:p>
          </table:table-cell>
          <table:covered-table-cell/>
          <table:table-cell office:value-type="float" office:value="25168047.710000001" table:style-name="ce20">
            <text:p>25168047,7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304018:84</text:p>
          </table:table-cell>
          <table:covered-table-cell/>
          <table:table-cell office:value-type="float" office:value="3814573.35" table:style-name="ce20">
            <text:p>3814573,3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305006:1448</text:p>
          </table:table-cell>
          <table:covered-table-cell/>
          <table:table-cell office:value-type="float" office:value="170580.67" table:style-name="ce20">
            <text:p>170580,6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305033:40</text:p>
          </table:table-cell>
          <table:covered-table-cell/>
          <table:table-cell office:value-type="float" office:value="9503640.1400000006" table:style-name="ce20">
            <text:p>9503640,1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306083:533</text:p>
          </table:table-cell>
          <table:covered-table-cell/>
          <table:table-cell office:value-type="float" office:value="250310.12" table:style-name="ce20">
            <text:p>250310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306086:11422</text:p>
          </table:table-cell>
          <table:covered-table-cell/>
          <table:table-cell office:value-type="float" office:value="5508147.7199999997" table:style-name="ce20">
            <text:p>5508147,7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306086:20582</text:p>
          </table:table-cell>
          <table:covered-table-cell/>
          <table:table-cell office:value-type="float" office:value="166537.51" table:style-name="ce20">
            <text:p>166537,5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306086:20583</text:p>
          </table:table-cell>
          <table:covered-table-cell/>
          <table:table-cell office:value-type="float" office:value="210867.72" table:style-name="ce20">
            <text:p>210867,7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07002:191</text:p>
          </table:table-cell>
          <table:covered-table-cell/>
          <table:table-cell office:value-type="float" office:value="3634205.54" table:style-name="ce20">
            <text:p>3634205,5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07014:221</text:p>
          </table:table-cell>
          <table:covered-table-cell/>
          <table:table-cell office:value-type="float" office:value="567072.94999999995" table:style-name="ce20">
            <text:p>567072,9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07014:222</text:p>
          </table:table-cell>
          <table:covered-table-cell/>
          <table:table-cell office:value-type="float" office:value="695947.12" table:style-name="ce20">
            <text:p>695947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07014:223</text:p>
          </table:table-cell>
          <table:covered-table-cell/>
          <table:table-cell office:value-type="float" office:value="711152.24" table:style-name="ce20">
            <text:p>711152,2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307014:224</text:p>
          </table:table-cell>
          <table:covered-table-cell/>
          <table:table-cell office:value-type="float" office:value="721965.08" table:style-name="ce20">
            <text:p>721965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307014:225</text:p>
          </table:table-cell>
          <table:covered-table-cell/>
          <table:table-cell office:value-type="float" office:value="670547.59" table:style-name="ce20">
            <text:p>670547,5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307014:226</text:p>
          </table:table-cell>
          <table:covered-table-cell/>
          <table:table-cell office:value-type="float" office:value="799318.48" table:style-name="ce20">
            <text:p>799318,4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307014:227</text:p>
          </table:table-cell>
          <table:covered-table-cell/>
          <table:table-cell office:value-type="float" office:value="711152.24" table:style-name="ce20">
            <text:p>711152,2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307014:228</text:p>
          </table:table-cell>
          <table:covered-table-cell/>
          <table:table-cell office:value-type="float" office:value="552422.13" table:style-name="ce20">
            <text:p>552422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307014:229</text:p>
          </table:table-cell>
          <table:covered-table-cell/>
          <table:table-cell office:value-type="float" office:value="663774.38" table:style-name="ce20">
            <text:p>663774,3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307014:24</text:p>
          </table:table-cell>
          <table:covered-table-cell/>
          <table:table-cell office:value-type="float" office:value="11511600" table:style-name="ce20">
            <text:p>11511600,0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307014:30</text:p>
          </table:table-cell>
          <table:covered-table-cell/>
          <table:table-cell office:value-type="float" office:value="7950689.29" table:style-name="ce20">
            <text:p>7950689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307014:33</text:p>
          </table:table-cell>
          <table:covered-table-cell/>
          <table:table-cell office:value-type="float" office:value="15027188.83" table:style-name="ce20">
            <text:p>15027188,8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307015:17</text:p>
          </table:table-cell>
          <table:covered-table-cell/>
          <table:table-cell office:value-type="float" office:value="9316160.2799999993" table:style-name="ce20">
            <text:p>9316160,2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349008:730</text:p>
          </table:table-cell>
          <table:covered-table-cell/>
          <table:table-cell office:value-type="float" office:value="3676050.65" table:style-name="ce20">
            <text:p>3676050,6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349008:731</text:p>
          </table:table-cell>
          <table:covered-table-cell/>
          <table:table-cell office:value-type="float" office:value="2196483.13" table:style-name="ce20">
            <text:p>2196483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349018:114</text:p>
          </table:table-cell>
          <table:covered-table-cell/>
          <table:table-cell office:value-type="float" office:value="1462730.9" table:style-name="ce20">
            <text:p>1462730,9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349018:122</text:p>
          </table:table-cell>
          <table:covered-table-cell/>
          <table:table-cell office:value-type="float" office:value="891449.73" table:style-name="ce20">
            <text:p>891449,7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401014:2352</text:p>
          </table:table-cell>
          <table:covered-table-cell/>
          <table:table-cell office:value-type="float" office:value="5376461.6600000001" table:style-name="ce20">
            <text:p>5376461,6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402013:346</text:p>
          </table:table-cell>
          <table:covered-table-cell/>
          <table:table-cell office:value-type="float" office:value="6927159.0599999996" table:style-name="ce20">
            <text:p>6927159,0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402013:347</text:p>
          </table:table-cell>
          <table:covered-table-cell/>
          <table:table-cell office:value-type="float" office:value="6851741.8499999996" table:style-name="ce20">
            <text:p>6851741,8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404068:37</text:p>
          </table:table-cell>
          <table:covered-table-cell/>
          <table:table-cell office:value-type="float" office:value="716435.28" table:style-name="ce20">
            <text:p>716435,2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405013:12251</text:p>
          </table:table-cell>
          <table:covered-table-cell/>
          <table:table-cell office:value-type="float" office:value="165799.70000000001" table:style-name="ce20">
            <text:p>165799,7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501022:168</text:p>
          </table:table-cell>
          <table:covered-table-cell/>
          <table:table-cell office:value-type="float" office:value="6311314.7400000002" table:style-name="ce20">
            <text:p>6311314,7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506024:16</text:p>
          </table:table-cell>
          <table:covered-table-cell/>
          <table:table-cell office:value-type="float" office:value="40692265.759999998" table:style-name="ce20">
            <text:p>40692265,7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506026:5882</text:p>
          </table:table-cell>
          <table:covered-table-cell/>
          <table:table-cell office:value-type="float" office:value="2327132.12" table:style-name="ce20">
            <text:p>2327132,1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506026:850</text:p>
          </table:table-cell>
          <table:covered-table-cell/>
          <table:table-cell office:value-type="float" office:value="9720387.4000000004" table:style-name="ce20">
            <text:p>9720387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506045:268</text:p>
          </table:table-cell>
          <table:covered-table-cell/>
          <table:table-cell office:value-type="float" office:value="46886540.039999999" table:style-name="ce20">
            <text:p>46886540,0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507021:207</text:p>
          </table:table-cell>
          <table:covered-table-cell/>
          <table:table-cell office:value-type="float" office:value="30303481.199999999" table:style-name="ce20">
            <text:p>30303481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508001:35244</text:p>
          </table:table-cell>
          <table:covered-table-cell/>
          <table:table-cell office:value-type="float" office:value="189009.99" table:style-name="ce20">
            <text:p>189009,9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508001:35245</text:p>
          </table:table-cell>
          <table:covered-table-cell/>
          <table:table-cell office:value-type="float" office:value="154828.63" table:style-name="ce20">
            <text:p>154828,6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508001:35246</text:p>
          </table:table-cell>
          <table:covered-table-cell/>
          <table:table-cell office:value-type="float" office:value="685163.34" table:style-name="ce20">
            <text:p>685163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508003:171</text:p>
          </table:table-cell>
          <table:covered-table-cell/>
          <table:table-cell office:value-type="float" office:value="6566340.9400000004" table:style-name="ce20">
            <text:p>6566340,9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515005:75</text:p>
          </table:table-cell>
          <table:covered-table-cell/>
          <table:table-cell office:value-type="float" office:value="649661.68999999994" table:style-name="ce20">
            <text:p>649661,6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538003:307</text:p>
          </table:table-cell>
          <table:covered-table-cell/>
          <table:table-cell office:value-type="float" office:value="3045403.22" table:style-name="ce20">
            <text:p>3045403,22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545001:13646</text:p>
          </table:table-cell>
          <table:covered-table-cell/>
          <table:table-cell office:value-type="float" office:value="60716.31" table:style-name="ce20">
            <text:p>60716,3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545001:13647</text:p>
          </table:table-cell>
          <table:covered-table-cell/>
          <table:table-cell office:value-type="float" office:value="33505.5" table:style-name="ce20">
            <text:p>33505,5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545001:13648</text:p>
          </table:table-cell>
          <table:covered-table-cell/>
          <table:table-cell office:value-type="float" office:value="40786.39" table:style-name="ce20">
            <text:p>40786,3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545001:13649</text:p>
          </table:table-cell>
          <table:covered-table-cell/>
          <table:table-cell office:value-type="float" office:value="96098.84" table:style-name="ce20">
            <text:p>96098,8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545001:13650</text:p>
          </table:table-cell>
          <table:covered-table-cell/>
          <table:table-cell office:value-type="float" office:value="11351.34" table:style-name="ce20">
            <text:p>11351,3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545001:13651</text:p>
          </table:table-cell>
          <table:covered-table-cell/>
          <table:table-cell office:value-type="float" office:value="82267.679999999993" table:style-name="ce20">
            <text:p>82267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545001:13652</text:p>
          </table:table-cell>
          <table:covered-table-cell/>
          <table:table-cell office:value-type="float" office:value="194978.84" table:style-name="ce20">
            <text:p>194978,84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545001:13653</text:p>
          </table:table-cell>
          <table:covered-table-cell/>
          <table:table-cell office:value-type="float" office:value="525400.19999999995" table:style-name="ce20">
            <text:p>525400,2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545001:13654</text:p>
          </table:table-cell>
          <table:covered-table-cell/>
          <table:table-cell office:value-type="float" office:value="148189.79999999999" table:style-name="ce20">
            <text:p>148189,8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545001:13655</text:p>
          </table:table-cell>
          <table:covered-table-cell/>
          <table:table-cell office:value-type="float" office:value="237103.68" table:style-name="ce20">
            <text:p>237103,6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545001:13656</text:p>
          </table:table-cell>
          <table:covered-table-cell/>
          <table:table-cell office:value-type="float" office:value="77181.75" table:style-name="ce20">
            <text:p>77181,7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545001:13657</text:p>
          </table:table-cell>
          <table:covered-table-cell/>
          <table:table-cell office:value-type="float" office:value="132723.35999999999" table:style-name="ce20">
            <text:p>132723,36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547010:4809</text:p>
          </table:table-cell>
          <table:covered-table-cell/>
          <table:table-cell office:value-type="float" office:value="3979858.05" table:style-name="ce20">
            <text:p>3979858,05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602001:68002</text:p>
          </table:table-cell>
          <table:covered-table-cell/>
          <table:table-cell office:value-type="float" office:value="3734319.11" table:style-name="ce20">
            <text:p>3734319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604006:205</text:p>
          </table:table-cell>
          <table:covered-table-cell/>
          <table:table-cell office:value-type="float" office:value="3610754.18" table:style-name="ce20">
            <text:p>3610754,1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604006:209</text:p>
          </table:table-cell>
          <table:covered-table-cell/>
          <table:table-cell office:value-type="float" office:value="18958161.079999998" table:style-name="ce20">
            <text:p>18958161,0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605055:79</text:p>
          </table:table-cell>
          <table:covered-table-cell/>
          <table:table-cell office:value-type="float" office:value="32545293.129999999" table:style-name="ce20">
            <text:p>32545293,13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605064:38</text:p>
          </table:table-cell>
          <table:covered-table-cell/>
          <table:table-cell office:value-type="float" office:value="5487107.6699999999" table:style-name="ce20">
            <text:p>5487107,67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605064:50</text:p>
          </table:table-cell>
          <table:covered-table-cell/>
          <table:table-cell office:value-type="float" office:value="378187.11" table:style-name="ce20">
            <text:p>378187,11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605064:53</text:p>
          </table:table-cell>
          <table:covered-table-cell/>
          <table:table-cell office:value-type="float" office:value="476059.98" table:style-name="ce20">
            <text:p>476059,9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605064:54</text:p>
          </table:table-cell>
          <table:covered-table-cell/>
          <table:table-cell office:value-type="float" office:value="446661.1" table:style-name="ce20">
            <text:p>446661,1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605064:55</text:p>
          </table:table-cell>
          <table:covered-table-cell/>
          <table:table-cell office:value-type="float" office:value="571271.98" table:style-name="ce20">
            <text:p>571271,98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606016:677</text:p>
          </table:table-cell>
          <table:covered-table-cell/>
          <table:table-cell office:value-type="float" office:value="284099.40000000002" table:style-name="ce20">
            <text:p>284099,40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11.03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21">
            <text:p>211</text:p>
          </table:table-cell>
          <table:table-cell office:value-type="string" table:number-columns-spanned="2" table:number-rows-spanned="1" table:style-name="ce2">
            <text:p>36:34:0606022:730</text:p>
          </table:table-cell>
          <table:covered-table-cell/>
          <table:table-cell office:value-type="float" office:value="2919708.29" table:style-name="ce22">
            <text:p>2919708,29</text:p>
          </table:table-cell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11.03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0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0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10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1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1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18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21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218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218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218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2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219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219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219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219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219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223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223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223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223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223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223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2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223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22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227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227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228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229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229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230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1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1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81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55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8: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8: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8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8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8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8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18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183: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183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183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18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190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70002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27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3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3600041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37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4700007: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5000006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000000:4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000000:4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100035:4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3600005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600005: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600005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600005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600005: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600005: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7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7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54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101008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101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101020:16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0101020:16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0101020:16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0101020:16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0101020:16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0101020:16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0101020:16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0101020:16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0101020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0101020:16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0101020:16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0101020:16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0101020:16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0101020:1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0101020:16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010102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0101020:16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4:0101020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4:0101020:16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4:0101020:16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4:0101020:16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4:0101020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4:0101020:16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4:0101020:16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4:0101020:16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4:0101020:16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4:0101020:16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4:0101020:1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4:010102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4:0101020:1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4:0101020:1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4:0101020:1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4:0101020:16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4:0101020:16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4:0101020:16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4:0101020:16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4:0101020:16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4:0101020:16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4:0101020:16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4:0101020:1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4:0101020:1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4:0101020:16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4:0101020:16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20:16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20:16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20:1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20:16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20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20:1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20:1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20:1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1020:1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1020:1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1020:16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1020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1020:16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1020:16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1020:16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1020:16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1020:1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1020:16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1020:16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1020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1020:16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1020:16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1020:1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1020:1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20:1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1020:16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1020:16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1020:18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1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1020:26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1020:27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1020:29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1020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103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103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1034: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105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10: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37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5:1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2055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2055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2055:10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2055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2055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21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27:5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103057: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1000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5:010006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2900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700002: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3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56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5600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5600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5600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56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56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56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56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56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56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8:11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11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100003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100003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100003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100003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26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26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10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47000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1:010005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0000000:2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0000000:2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0000000:2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01001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12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90001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3:060000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3:1200008:2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1200008:2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3:1200008:2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3:3107000:10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57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57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68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2200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5:39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5:39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39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5:39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5:39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5:39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5:39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5:39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5:39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5:39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5:39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5:3900010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3900010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3900010: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3900010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5:3900010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5:39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5:39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5:53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5:5300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5:53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5:53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5:53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5:5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5:53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5:53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5:53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5:5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5:53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5:53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5:53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5:530000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5:530000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5:53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5:53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5:53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1005:3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60101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60101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901030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130101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1601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160101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2101001:5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2601027: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401001:9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2001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500001:47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7:0200006: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7:020004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7:08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80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80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800012:6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180001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7:180001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7:18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7:1800015: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7:1800015: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7:260000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7:2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7:5000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7:55000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7:55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7:5500003: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7:55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7:5500003: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7:5500003: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7:5500003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7:5500003: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7:5500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7:5500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7:55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7:5500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7:5500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7:5500003: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7:5500003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7:5500003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7:55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7:55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7:55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7:55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7:55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7:55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7:55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7:55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7:55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7:55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7:64000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7:76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7:76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7:76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7:76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7:76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9:0000000:78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9:0103042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9:0103042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9:0103042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9:010406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9:0104067: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9:010406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9:1600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9:52000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0:0100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0:010002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0:010003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0:010003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0:0100037:5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0:010004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0:0400005:1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0:04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0:06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0:1000005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0:14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0:14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0:14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0:22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0:33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0:5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0:6200001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0:6200001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0:6200001:3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1:0000000:27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1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1:010003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1:0100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1:010003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1:0100039: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1:0100039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1:0900006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1:0900006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1:0900006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1:090000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1:0900006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1:090000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1:0900006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1:09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1:09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1:09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1:09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1:0900006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1:09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1:0900006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1:0900006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1:09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1:0900006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1:0900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1:0900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1:09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1:09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1:09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1:09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1:09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1:09000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1:09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1:09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1:63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1:6300005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1:81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1:81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1:81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1:81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1:8100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1:81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1:81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1:81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1:8100001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1:81000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1:81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1:81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1:8100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1:8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1:81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1:81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1:8100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1:81000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1:81000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1:81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1:81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1:8100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1:81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1:81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1:81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1:8100003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1:8100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1:81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1:8100003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1:810000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1:81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1:81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1:81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2:1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2:290000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3:0000000:2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3:0000000:2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3:0000000:24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3:0000000: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3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3:0000000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3:000000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3:0000000: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3:0000000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3:1800004: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3:1800010:5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4:0100011:8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4:5500005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5:0000000:144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5:0000000:14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5:0000000:67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5:0000000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5:0000000:6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5:0000000:68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5:0100035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5:0100035:6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5:0100035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5:0100035:6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5:0100035:6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5:0100035:6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5:0100035:6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5:0100035:6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5:0100035:7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5:0100035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5:0100035:8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5:0100035:8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5:0100035:8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5:0100035:8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5:0100035:8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5:0100035:8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5:0100035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5:0100035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5:0100035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5:0100035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5:0100035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5:0100035:8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5:0100035:8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5:0100035:8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5:0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5:0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5:080000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5:250000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5:250003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5:2800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5:6700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5:6945026:200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5:6945028: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5:6952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0000000: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7:0010301:7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7:0011302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7:00117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7:00117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7:0012210:8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7:0420008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7:056002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7:076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7:080000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0000000:3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0000000:3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0000000:3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0000000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0000000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0000000:3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0000000:3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0000000:3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0000000:34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0000000:34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0000000:34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0000000:34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0000000:34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0000000:34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0000000:3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0000000:35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0000000:3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0000000:35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0000000:4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0000000:5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0000000:53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0101033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0102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010201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0103005: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010401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020002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020002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0200068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0200068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0200069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0200078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03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03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03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03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0300034: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0300050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05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190003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3000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3000018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3000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31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31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31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36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3600009: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43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4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5800005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58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58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66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6600011: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403000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420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9:0105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9:7000036: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9:89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9:930200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31:0000000:4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31:0100029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31:0100043: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31:0100043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31:07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31:0700023:5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31:1100007: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31:4000005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32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32:0000000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32:000000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32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32:010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32:01001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32:01001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32:0100153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32:0100154: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32:0100154: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32:0100154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32:0100154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32:0100154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32:0100154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32:0100154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32:0100154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32:0100154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32:0100154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32:0100154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32:01001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32:0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32:05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32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32:05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32:05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32:05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32:05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32:0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32:0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32:0500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32:0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32:0500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32:0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32:0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32:0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32:05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32:05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32:05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32:0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32:0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32:05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32:05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32:0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32:05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32:0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32:0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32:05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32:05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32:05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32:05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32:05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32:05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32:05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32:05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32:05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32:05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32:05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32:05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32:05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32:1300016: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32:3900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32:4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33:0002201:15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33:0002505:8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33:0002602:6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34:0000000:40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34:0000000:400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34:0000000:7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34:010202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34:0103005: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34:0104042:8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34:0105019:7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34:0105032:10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34:0105032:10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34:0105032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34:0105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34:0105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34:0105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34:0105033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34:0105033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34:0105033:1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34:0105033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34:0105033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34:0105033:1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34:010503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34:010503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34:010503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34:010503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34:010503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34:0105033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34:0105033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34:0105033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34:0105033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34:0105033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34:0105033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34:0105033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34:0105033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34:0105033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34:0105033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34:0105033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34:0105033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34:0105033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34:0105033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34:0105033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34:0105033:12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34:0105033:1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34:0105033:12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34:0105033:12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34:0105033:1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34:0105033:1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34:0105033:12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34:0105033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34:0105033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34:0105033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34:0105033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34:0105033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34:0105033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34:0105033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34:0105033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34:0105033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34:0105033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34:0105033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34:0105033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34:0105033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34:0105033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34:0105033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34:0105033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34:0105033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34:0105033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34:0105033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34:0105033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34:0105033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34:0106028:2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34:010704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34:010705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34:0116003:10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34:0116003:2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34:0116003:2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34:0116008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34:0116008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34:0116008:1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34:0116008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34:0116008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34:0116008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34:0116008:12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34:0116008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34:0116008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34:0116008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34:0116008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34:0116008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34:0116008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34:0116008:1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34:0116008:1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34:0116008:1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34:0116008:4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34:0116008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34:0116008:5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34:0116008:5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34:0116008:5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34:0116008:5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34:0116008:5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34:0116008:5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34:0116008: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34:0116008:5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34:0116008:5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34:0116008:5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34:0116008:5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34:0116008:5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34:0116008:5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34:0116008:5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34:0116008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4:0116008:5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4:0116008:6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4:011600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4:0116008:7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4:0116008:7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4:0116008:8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4:0116008:8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4:0116008:8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4:0116008: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4:0116008:8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4:0116008:8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4:0116008:8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4:0116008:8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4:0116008:8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4:0116008:8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4:0116008:8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4:0116008:9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4:0116008:9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4:0116008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4:0116008:9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4:0116008:9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4:0116008:9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4:0116008:9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4:0116008:9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4:0201061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4:0201061: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4:0201061: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4:0203009:8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4:0203009:98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4:0203013:8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4:0203015:7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4:0203021:2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4:0204002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4:0204002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4:020400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204002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204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204002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204002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204002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204002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204002:1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20400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20400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20400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204002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20400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20400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204002:16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204002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204002:16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204002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204002:16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204002:16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204002:16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204002:176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204002:176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204002:176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204002:29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204002:3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204002:3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204002:3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204002:45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204002:46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204002:5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20600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600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600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600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600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600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600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600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6002:11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6002:1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6002:11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6002:11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2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02:11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02:11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6002:11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6002:11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6002:11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6002:11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6002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6002:1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6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6002:11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6002:11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6002:11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6002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6002:11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6002:1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6002:1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6002:1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6002:12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6002:5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6002:5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6002:5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6002:5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6002:5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6002:5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6002:5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6002:5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6002:5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6002:5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6002:53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6002:54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06002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06002:56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06002:56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06002:56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06002:64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06002:65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206002:65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206002:65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206002:66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20602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206020:21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206020:21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206020:21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206020:21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206020:21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206020:21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20602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206020:2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206020:21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206020:21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206020:21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206020:2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206020:2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206020:2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206020:2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206020:2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206020:3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206020:37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206020:40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206020:40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206020:4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206020:81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206021:3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207009:12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207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207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207009: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207009: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207009: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207009: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207009: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207009: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207009: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207009: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207009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207009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207009:4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207009:4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207009:4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207009:4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207009: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207009:4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20700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20700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207009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207009:4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207009:4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207009:4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207009:4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207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208001:30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208021:35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208029:8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208054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208060:10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208060:11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208060: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20806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20806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20806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20806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208060: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20806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20806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208060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208060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208060:3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208060:9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208060:9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60:9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9014:4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209014:4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209014:4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209014:4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209014:4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209014:4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209014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209014:4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209018:7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209020:25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209020:25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209020:25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209020:25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209020:25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209020:25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209020:25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209020:25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209020:25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209020:25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209020:3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209020:3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209020:35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209020:40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209020:40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209020:40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209020:40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209020:4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209020:51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210017:1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210019:14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210020:2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211002:39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301001:44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301001:5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301005: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301005: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301005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301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3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3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301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3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301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301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301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301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301007:5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301007:5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30100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303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304014:17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3040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3040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304014:1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304014:1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304014:1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30401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30401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304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304018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304018:7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304018:7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304018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304018:7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304018:7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304018:7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304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304034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305009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307002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307002:2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307014:1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30701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30701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4:030701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4:0307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4:030701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4:030701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4:0307014:1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4:0307014:1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4:0307014:1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4:0307014:1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4:0307014:1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4:0307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4:0307014:2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4:0307014: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4:0307014:2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307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307014: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307014: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307014: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307014: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307014: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307014: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307014: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307014: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307014: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307014: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307014: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307014: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307014: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307014: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307014: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307014: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307014:3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30701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307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307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307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307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307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307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307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307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307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307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307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307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307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307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307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307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307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307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7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7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07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07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07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07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07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07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07014: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07014: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307014: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307015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307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307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307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307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307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307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307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307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307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307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307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307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307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307021:2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307023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307023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307023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347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347001:5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348006:4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348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348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348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348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3520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401007:15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401014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401014:2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401014:2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401014:2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401014:23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401014:23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401014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401014:2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4010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401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40101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401016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401022: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402005:14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402005:9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402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402013:9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402013:9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402013:9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402013:9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402013:9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402013:9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402013:9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402013:9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402013:9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402013:9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402013:9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402013:9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402013:9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402013:9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403031:7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404043:24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404043:24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404045: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404045: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404045: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34:0404068: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34:0404068:6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34:0501023: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34:0505046: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34:0505049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34:0505055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34:0506024:1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34:0506024:20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34:0506024:20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34:0506024: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34:0506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34:0506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34:0506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34:0506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34:050602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34:0506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34:0506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34:0506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34:0506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34:0506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34:0506024: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34:0506024: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34:0506026:21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34:0506026:21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34:0506026:21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34:0506026:21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34:0506026:21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34:0506026:21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34:0506026:21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34:0506026:21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34:0506026:21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34:0506026:21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34:0506026:21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34:0506026:2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34:0506026:21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34:0506026:21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34:0506026:2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34:0506026:26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34:0506026:26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34:0506026:58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34:050604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34:0506045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34:0506045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34:0506045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34:0506045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34:0506045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34:0506045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34:0506045:5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34:0506045:5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34:0506045:5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34:0506045:5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34:0506045:5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34:050604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34:050604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34:050604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34:0506045:5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34:0507019:40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34:0507021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34:0507021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34:0507021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34:0507021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34:0507021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34:0507021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34:0507021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34:0507021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34:0507021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34:0507021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34:0507021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34:0507021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34:0507021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34:0507021:12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34:0507021:12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34:0507021:12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34:0507021:12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34:0507021:12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34:0507021:12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34:0507021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34:0507021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34:0507021:12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34:0507021:12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34:0507021:12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34:0507021:1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34:0507021:12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34:0507021:12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34:0507021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34:0507021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34:0507021:12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34:0507021:12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34:0507021:12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34:0507021:12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34:0507021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34:0507021:12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34:0507021:12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34:0507021:12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34:0507021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34:0507021:12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34:0507021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34:0507021:12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34:0507021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34:0507021:12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34:0507021:12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34:0507021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34:0507021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34:0507021:12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34:0507021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34:0507021:12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34:0507021:12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34:0507021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34:0507021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34:0507021:12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34:0507021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34:0507021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34:0507021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34:0507021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34:0507021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34:0507021:12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34:0507021:12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34:0507021:12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34:0507021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34:0507021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34:0507021:1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34:0507021:12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34:0507021:12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34:0507021:128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34:0507021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34:0507021:128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34:0507021:128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34:0507021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34:0507021:128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34:0507021:128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34:0507021:128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34:0507021:128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34:0507021:129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34:0507021:129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34:0507021:129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34:050702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34:0507021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34:0507021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34:0507021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34:0507021:12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34:0507021:12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34:050702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34:0507021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34:0507021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34:0507021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34:0507021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34:0507021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34:0507021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34:0507021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34:0507021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34:0507021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34:0507021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34:0507021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34:0507021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34:0507021:13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34:0507021:13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34:0507021:13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34:0507021:13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34:0507021:13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34:0507021:13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34:0507021:1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34:050702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34:0507021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34:0507021:13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34:0507021:132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34:0507021:132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34:0507021:132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34:0507021:132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34:0507021:1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34:0507021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34:0507021:132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34:0507021:132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34:0507021:133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34:0507021:133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34:0507021:133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34:0507021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34:0507021:133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34:0507021:133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34:0507021:133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34:0507021:133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34:0507021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34:0507021:13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34:0507021:134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34:0507021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34:0507021:134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34:0507021:134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34:0507021:134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34:0507021:134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34:0507021:134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34:0507021:134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34:0507021:13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34:0507021:13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34:0507021:135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34:0507021:13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34:0507021:13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34:050702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34:0507021:135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34:050702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34:0507021:135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34:0507021:135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34:0507021: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34:050702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34:0507021:136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34:0507021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34:0507021:13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34:0507021:13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34:0507021:136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34:0507021:136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34:0507021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34:0507021:136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34:0507021:136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34:050702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34:0507021:52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34:0507021:68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34:0507021:75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34:0507021:75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34:0507021:78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34:0507021:896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34:0508001:113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34:0509005:15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34:0513001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34:0515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34:05340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34:0534006:27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34:06020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34:06020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34:0602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34:0603025:250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34:0603026:7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34:0604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34:0604006:37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34:0604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34:06040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34:0604006:37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34:0604006:37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34:0604006:38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34:0604006:39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34:0604006:39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34:0604006:3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34:0604006:39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34:0604006:40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34:0604006:40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34:0604006:40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34:0604006:40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34:0604006:49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34:060505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34:0605055:11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34:060505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34:060505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34:060505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34:060505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34:0605055:117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34:0605055:11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34:060505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34:060505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34:060505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34:0605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34:0605064:49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34:0605064:51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34:0605064:52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34:0606022:548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34:0606023:570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21">
            <text:p>1350</text:p>
          </table:table-cell>
          <table:table-cell office:value-type="string" table:number-columns-spanned="3" table:number-rows-spanned="1" table:style-name="ce2">
            <text:p>36:34:0607004:204</text:p>
          </table:table-cell>
          <table:covered-table-cell table:number-columns-repeated="2"/>
          <table:table-cell office:value-type="string" table:number-columns-spanned="2" table:number-rows-spanned="1" table:style-name="ce2">
            <text:p>14.03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F180F3C5B4C65711ADB843AAAA15D01C063B91EE5D6D94F69770C97B5E26333F926E7CADFC54A6FEB5E42F3DE339553127B0B4BA868E023944A0A757F419FA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69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Кирсанова Наталия Викторовна</meta:initial-creator>
    <dc:creator>Пользователь</dc:creator>
    <meta:creation-date>2024-03-27T13:46:45Z</meta:creation-date>
    <dc:date>2024-03-27T13:46:45Z</dc:date>
  </office:meta>
</office:document-meta>
</file>